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Textbody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widows="2" fo:orphans="2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widows="2" fo:orphans="2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 fo:font-size="14pt" style:font-size-asian="14pt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Textbody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paragraph-properties fo:widows="2" fo:orphans="2"/>
    </style:style>
    <style:style style:name="TableRow203" style:family="table-row">
      <style:table-row-properties style:min-row-height="0.2527in" style:use-optimal-row-height="false" fo:keep-together="always"/>
    </style:style>
    <style:style style:name="P204" style:parent-style-name="內文" style:family="paragraph">
      <style:paragraph-properties fo:widows="2" fo:orphans="2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Textbody" style:family="paragraph">
      <style:text-properties style:font-name="標楷體" style:font-name-asian="標楷體"/>
    </style:style>
    <style:style style:name="P215" style:parent-style-name="清單段落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清單段落" style:list-style-name="LFO1" style:family="paragraph"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89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18pt" style:font-size-asian="18pt" style:font-size-complex="18pt"/>
    </style:style>
    <style:style style:name="P391" style:parent-style-name="Textbody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Textbody" style:family="paragraph">
      <style:text-properties style:font-name="標楷體" style:font-name-asian="標楷體"/>
    </style:style>
    <style:style style:name="P395" style:parent-style-name="Textbody" style:family="paragraph">
      <style:paragraph-properties fo:text-indent="0.3333in"/>
      <style:text-properties style:font-name="標楷體" style:font-name-asian="標楷體"/>
    </style:style>
    <style:style style:name="P396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7" style:parent-style-name="Textbody" style:family="paragraph">
      <style:paragraph-properties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竹縣</text:span><text:span text:style-name="T3">111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Textbody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健康與體育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綜合活動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4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soft-page-break/>
      <text:p text:style-name="P226"><text:s text:c="2"/>新竹縣<text:s/>111學年度第<text:s/>1<text:s/>學期清寒優秀學生獎學金申請名冊</text:p>
      <text:p text:style-name="P227">□國中<text:s text:c="9"/>□高中職(含五專前三年) <text:s text:c="4"/>□大專(含五專四.五年級)</text:p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/text:p>
      <text:p text:style-name="P394"/>
      <text:p text:style-name="P395">註:本表由學校填寫.專科學校請於學校名稱後加註二專.三專制或五專制.</text:p>
      <text:p text:style-name="P396"/>
      <text:p text:style-name="P397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user</dc:creator>
    <meta:creation-date>2022-09-01T01:47:00Z</meta:creation-date>
    <dc:date>2022-09-01T01:47:00Z</dc:date>
    <meta:print-date>2022-02-08T08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4" meta:character-count="964" meta:row-count="6" meta:non-whitespace-character-count="821"/>
  </office:meta>
</office:document-meta>
</file>