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vg:panose-1="3 0 3 9 0 0 0 0 0 0"/>
    <style:font-face style:name="華康竹風體W4" svg:font-family="華康竹風體W4" style:font-family-generic="script" style:font-pitch="fixed" svg:panose-1="3 0 4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 style:family="table-column">
      <style:table-column-properties style:column-width="0.5305in" style:use-optimal-column-width="false"/>
    </style:style>
    <style:style style:name="TableColumn13" style:family="table-column">
      <style:table-column-properties style:column-width="0.3166in" style:use-optimal-column-width="false"/>
    </style:style>
    <style:style style:name="TableColumn14" style:family="table-column">
      <style:table-column-properties style:column-width="0.2097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104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6125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11" style:family="table">
      <style:table-properties style:width="7.084in" fo:margin-left="0in" table:align="center"/>
    </style:style>
    <style:style style:name="TableRow31" style:family="table-row">
      <style:table-row-properties style:min-row-height="0.370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break="normal" fo:text-align="end" fo:margin-right="0.0277in"/>
    </style:style>
    <style:style style:name="T40" style:parent-style-name="預設段落字型" style:family="text">
      <style:text-properties style:font-name-asian="標楷體" style:font-weight-complex="bold" fo:font-size="10pt" style:font-size-asian="10pt" style:font-size-complex="12pt"/>
    </style:style>
    <style:style style:name="T41" style:parent-style-name="預設段落字型" style:family="text">
      <style:text-properties style:font-name-asian="標楷體" style:font-weight-complex="bold" fo:font-size="10pt" style:font-size-asian="10pt" style:font-size-complex="12pt"/>
    </style:style>
    <style:style style:name="T42" style:parent-style-name="預設段落字型" style:family="text">
      <style:text-properties style:font-name-asian="標楷體" style:font-weight-complex="bold" fo:font-size="10pt" style:font-size-asian="10pt" style:font-size-complex="12pt"/>
    </style:style>
    <style:style style:name="T43" style:parent-style-name="預設段落字型" style:family="text">
      <style:text-properties style:font-name-asian="標楷體" style:font-weight-complex="bold" fo:font-size="10pt" style:font-size-asian="10pt" style:font-size-complex="12pt"/>
    </style:style>
    <style:style style:name="T44" style:parent-style-name="預設段落字型" style:family="text">
      <style:text-properties style:font-name-asian="標楷體" style:font-weight-complex="bold"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weight-complex="bold" style:font-size-complex="12pt"/>
    </style:style>
    <style:style style:name="TableRow49" style:family="table-row">
      <style:table-row-properties style:min-row-height="0.292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asian="標楷體" style:font-weight-complex="bold" style:font-size-complex="12pt"/>
    </style:style>
    <style:style style:name="P82" style:parent-style-name="內文" style:family="paragraph">
      <style:paragraph-properties fo:text-align="justify" fo:line-height="0.2361in"/>
      <style:text-properties style:font-name-asian="標楷體" style:font-weight-complex="bold" style:font-size-complex="12pt"/>
    </style:style>
    <style:style style:name="TableRow83" style:family="table-row">
      <style:table-row-properties style:min-row-height="0.3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font-weight-complex="bold" style:font-size-complex="12pt"/>
    </style:style>
    <style:style style:name="TableRow88" style:family="table-row">
      <style:table-row-properties style:min-row-height="0.472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ableRow114" style:family="table-row">
      <style:table-row-properties style:min-row-height="0.297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asian="標楷體" style:font-weight-complex="bold"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style:font-weight-complex="bold"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asian="標楷體"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43" style:family="table-row">
      <style:table-row-properties style:min-row-height="0.2965in" style:use-optimal-row-height="false"/>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P145" style:parent-style-name="內文" style:family="paragraph">
      <style:paragraph-properties fo:line-height="0.2777in"/>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50" style:family="table-row">
      <style:table-row-properties style:min-row-height="0.4895in" style:use-optimal-row-height="false"/>
    </style:style>
    <style:style style:name="P151" style:parent-style-name="內文" style:family="paragraph">
      <style:paragraph-properties fo:text-align="center"/>
      <style:text-properties style:font-name-asian="標楷體" fo:font-weight="bold" style:font-weight-asian="bold" style:font-weight-complex="bold" style:font-size-complex="12pt"/>
    </style:style>
    <style:style style:name="P152" style:parent-style-name="內文" style:family="paragraph">
      <style:paragraph-properties fo:line-height="0.3333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3506in" style:use-optimal-row-height="false"/>
    </style:style>
    <style:style style:name="TableCell160" style:family="table-cell">
      <style:table-cell-properties fo:border="0.0069in solid #000000" fo:background-color="#EAF1DD"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新細明體" style:font-name-complex="新細明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weight="bold" style:font-weight-asian="bold"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7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fo:margin-left="0.3333in" fo:text-indent="-0.33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2638in" fo:margin-left="0.1652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638in" fo:margin-left="0.33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indent="0.0013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line-height-at-least="0.2361in" fo:margin-left="0.1666in" fo:text-indent="0.0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01" style:parent-style-name="內文" style:family="paragraph">
      <style:paragraph-properties style:line-height-at-least="0.2361in" fo:text-indent="0.3333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361in" fo:margin-lef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line-height-at-least="0.2361in" fo:margin-left="0.1666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361in" fo:margin-lef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0" style:parent-style-name="內文" style:family="paragraph">
      <style:paragraph-properties fo:line-height="0.2361in" fo:text-indent="0.3333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949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36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line-height="0.236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36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line-height="0.236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361in" fo:margin-left="0.2201in" fo:text-indent="-0.2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201in" fo:text-indent="-0.2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0.454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style:font-weight-complex="bold" fo:font-size="11pt" style:font-size-asian="11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style:font-size-complex="12pt"/>
    </style:style>
    <style:style style:name="TableRow328" style:family="table-row">
      <style:table-row-properties style:min-row-height="0.3826in" style:use-optimal-row-height="false"/>
    </style:style>
    <style:style style:name="P329"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size-complex="12pt"/>
    </style:style>
    <style:style style:name="TableRow332" style:family="table-row">
      <style:table-row-properties style:min-row-height="0.350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484in" style:use-optimal-row-height="false"/>
    </style:style>
    <style:style style:name="P34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777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49" style:parent-style-name="內文" style:family="paragraph">
      <style:paragraph-properties fo:widows="2" fo:orphans="2"/>
    </style:style>
    <style:style style:name="T350" style:parent-style-name="預設段落字型" style:family="text">
      <style:text-properties style:font-size-complex="12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weight-complex="bold" style:font-size-complex="12pt"/>
    </style:style>
    <style:style style:name="P367" style:parent-style-name="標題3" style:family="paragraph">
      <style:paragraph-properties fo:margin-top="0in" fo:margin-bottom="0in" fo:line-height="175%" fo:background-color="#FFFFFF"/>
    </style:style>
    <style:style style:name="T36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font-weight="normal" style:font-weight-asian="normal" fo:font-size="12pt" style:font-size-asian="12pt" style:font-size-complex="12pt"/>
    </style:style>
    <style:style style:name="T372" style:parent-style-name="預設段落字型" style:family="text">
      <style:text-properties style:font-name-asian="標楷體" fo:font-weight="normal" style:font-weight-asian="normal" fo:font-size="12pt" style:font-size-asian="12pt" style:font-size-complex="12pt"/>
    </style:style>
    <style:style style:name="T373" style:parent-style-name="預設段落字型" style:family="text">
      <style:text-properties style:font-name-asian="標楷體" fo:font-weight="normal" style:font-weight-asian="normal" fo:font-size="12pt" style:font-size-asian="12pt" style:font-size-complex="12pt"/>
    </style:style>
    <style:style style:name="T374" style:parent-style-name="預設段落字型" style:family="text">
      <style:text-properties style:font-name-asian="標楷體" fo:font-weight="normal" style:font-weight-asian="normal" fo:font-size="12pt" style:font-size-asian="12pt" style:font-size-complex="12pt"/>
    </style:style>
    <style:style style:name="T37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color="#D99594" fo:font-size="12pt" style:font-size-asian="12pt" style:font-size-complex="12pt"/>
    </style:style>
    <style:style style:name="T379" style:parent-style-name="預設段落字型" style:family="text">
      <style:text-properties style:font-name-asian="標楷體" fo:color="#D99594" fo:font-size="12pt" style:font-size-asian="12pt" style:font-size-complex="12pt"/>
    </style:style>
    <style:style style:name="T380" style:parent-style-name="預設段落字型" style:family="text">
      <style:text-properties style:font-name-asian="標楷體" fo:color="#D99594" fo:font-size="12pt" style:font-size-asian="12pt" style:font-size-complex="12pt"/>
    </style:style>
    <style:style style:name="P381" style:parent-style-name="內文" style:family="paragraph">
      <style:paragraph-properties fo:text-align="justify" fo:margin-left="0.7951in" fo:text-indent="0.25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4" style:parent-style-name="內文" style:family="paragraph">
      <style:paragraph-properties style:snap-to-layout-grid="false" fo:text-align="center" fo:line-height="125%"/>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color="#002060"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fo:color="#002060"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808080" fo:font-size="14pt" style:font-size-asian="14pt" style:font-size-complex="14pt"/>
    </style:style>
    <style:style style:name="T419" style:parent-style-name="預設段落字型" style:family="text">
      <style:text-properties style:font-name-asian="標楷體" fo:color="#808080" fo:font-size="14pt" style:font-size-asian="14pt" style:font-size-complex="14pt"/>
    </style:style>
    <style:style style:name="T420" style:parent-style-name="預設段落字型" style:family="text">
      <style:text-properties style:font-name-asian="標楷體" fo:color="#808080" fo:font-size="14pt" style:font-size-asian="14pt" style:font-size-complex="14pt"/>
    </style:style>
    <style:style style:name="T421" style:parent-style-name="預設段落字型" style:family="text">
      <style:text-properties style:font-name-asian="標楷體" fo:color="#808080" fo:font-size="14pt" style:font-size-asian="14pt" style:font-size-complex="14pt"/>
    </style:style>
    <style:style style:name="T422" style:parent-style-name="預設段落字型" style:family="text">
      <style:text-properties style:font-name-asian="標楷體" fo:color="#808080" fo:font-size="14pt" style:font-size-asian="14pt" style:font-size-complex="14pt"/>
    </style:style>
    <style:style style:name="P423" style:parent-style-name="內文" style:family="paragraph">
      <style:paragraph-properties fo:text-align="center"/>
      <style:text-properties style:font-name-asian="標楷體" fo:font-weight="bold" style:font-weight-asian="bold" fo:font-size="14pt" style:font-size-asian="14pt" style:font-size-complex="12pt"/>
    </style:style>
    <style:style style:name="P424" style:parent-style-name="內文" style:family="paragraph">
      <style:paragraph-properties fo:text-align="center"/>
      <style:text-properties style:font-name-asian="標楷體" fo:font-weight="bold" style:font-weight-asian="bold" fo:font-size="14pt" style:font-size-asian="14pt" style:font-size-complex="12pt"/>
    </style:style>
    <style:style style:name="P425" style:parent-style-name="內文" style:family="paragraph">
      <style:paragraph-properties fo:text-align="center"/>
      <style:text-properties style:font-name-asian="標楷體" fo:font-weight="bold" style:font-weight-asian="bold" style:font-size-complex="12pt"/>
    </style:style>
    <style:style style:name="P426" style:parent-style-name="內文" style:family="paragraph">
      <style:paragraph-properties fo:widows="2" fo:orphans="2" fo:break-before="page"/>
      <style:text-properties style:font-name-asian="標楷體" fo:font-weight="bold" style:font-weight-asian="bold"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style:snap-to-layout-grid="false"/>
      <style:text-properties style:font-name-asian="標楷體" fo:font-weight="bold" style:font-weight-asian="bold" style:font-size-complex="12pt"/>
    </style:style>
    <style:style style:name="TableColumn434" style:family="table-column">
      <style:table-column-properties style:column-width="7.675in"/>
    </style:style>
    <style:style style:name="Table433" style:family="table">
      <style:table-properties style:width="7.675in" fo:margin-left="0in" table:align="center"/>
    </style:style>
    <style:style style:name="TableRow435" style:family="table-row">
      <style:table-row-properties style:min-row-height="3.842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8" style:parent-style-name="內文" style:family="paragraph">
      <style:paragraph-properties fo:line-height="0.3055in" fo:text-indent="0.3888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center" fo:line-height="0.3055in" fo:text-indent="0.6666in"/>
    </style:style>
    <style:style style:name="T449" style:parent-style-name="預設段落字型" style:family="text">
      <style:text-properties style:font-name-asian="標楷體" fo:color="#0070C0" style:font-size-complex="12pt"/>
    </style:style>
    <style:style style:name="T450" style:parent-style-name="預設段落字型" style:family="text">
      <style:text-properties style:font-name-asian="標楷體" fo:color="#0070C0" style:font-size-complex="12pt"/>
    </style:style>
    <style:style style:name="T451" style:parent-style-name="預設段落字型" style:family="text">
      <style:text-properties style:font-name-asian="標楷體" fo:color="#0070C0" style:font-size-complex="12pt"/>
    </style:style>
    <style:style style:name="T452" style:parent-style-name="預設段落字型" style:family="text">
      <style:text-properties style:font-name-asian="標楷體" fo:color="#0070C0" style:font-size-complex="12pt"/>
    </style:style>
    <style:style style:name="T453" style:parent-style-name="預設段落字型" style:family="text">
      <style:text-properties style:font-name-asian="標楷體" fo:color="#0070C0" style:font-size-complex="12pt"/>
    </style:style>
    <style:style style:name="P45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5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56" style:parent-style-name="內文" style:family="paragraph">
      <style:paragraph-properties fo:line-height="0.3194in" fo:margin-left="1.6666in">
        <style:tab-stops/>
      </style:paragraph-properties>
    </style:style>
    <style:style style:name="T457" style:parent-style-name="預設段落字型" style:family="text">
      <style:text-properties style:font-name="標楷體" style:font-name-asian="標楷體" fo:color="#0000CC"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C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3194in" fo:margin-left="1.6666in">
        <style:tab-stops/>
      </style:paragraph-properties>
    </style:style>
    <style:style style:name="T465" style:parent-style-name="預設段落字型" style:family="text">
      <style:text-properties style:font-name="標楷體" style:font-name-asian="標楷體" fo:color="#0000CC"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194in" fo:margin-left="1.6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text-align="center" fo:margin-top="0.25in" fo:line-height="0.3888in" fo:margin-left="1.1666in">
        <style:tab-stops/>
      </style:paragraph-properties>
    </style:style>
    <style:style style:name="T474" style:parent-style-name="預設段落字型" style:family="text">
      <style:text-properties style:font-name="標楷體"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T476" style:parent-style-name="預設段落字型" style:family="text">
      <style:text-properties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P482"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485" style:family="table-column">
      <style:table-column-properties style:column-width="2.0298in"/>
    </style:style>
    <style:style style:name="TableColumn486" style:family="table-column">
      <style:table-column-properties style:column-width="1.9284in"/>
    </style:style>
    <style:style style:name="TableColumn487" style:family="table-column">
      <style:table-column-properties style:column-width="1.9277in"/>
    </style:style>
    <style:style style:name="TableColumn488" style:family="table-column">
      <style:table-column-properties style:column-width="1.7923in"/>
    </style:style>
    <style:style style:name="Table484" style:family="table">
      <style:table-properties style:width="7.6784in" fo:margin-left="-0.0034in" table:align="left"/>
    </style:style>
    <style:style style:name="TableRow489" style:family="table-row">
      <style:table-row-properties style:min-row-height="0.282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FF" style:font-size-complex="12pt" fo:background-color="#FFFFFF"/>
    </style:style>
    <style:style style:name="T494" style:parent-style-name="預設段落字型" style:family="text">
      <style:text-properties style:font-name="標楷體" style:font-name-asian="標楷體" style:font-name-complex="新細明體" fo:font-weight="bold" style:font-weight-asian="bold" style:font-size-complex="12pt"/>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name-complex="新細明體" style:font-size-complex="12pt"/>
    </style:style>
    <style:style style:name="TableRow499" style:family="table-row">
      <style:table-row-properties style:min-row-height="0.2708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華康采風體W3" style:font-name-asian="華康采風體W3" style:font-name-complex="新細明體" fo:font-weight="bold" style:font-weight-asian="bold" style:font-size-complex="12pt"/>
    </style:style>
    <style:style style:name="T50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華康竹風體W4" style:font-name-asian="華康竹風體W4" style:font-name-complex="新細明體" fo:font-weight="bold" style:font-weight-asian="bold" style:font-size-complex="12pt"/>
    </style:style>
    <style:style style:name="T507"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08" style:family="table-row">
      <style:table-row-properties style:min-row-height="0.282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華康采風體W3" style:font-name-asian="華康采風體W3" style:font-name-complex="新細明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華康采風體W3" style:font-name-asian="華康采風體W3" style:font-name-complex="新細明體"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華康竹風體W4" style:font-name-asian="華康竹風體W4" style:font-name-complex="新細明體" style:font-size-complex="12pt"/>
    </style:style>
    <style:style style:name="T515" style:parent-style-name="預設段落字型" style:family="text">
      <style:text-properties style:font-name="華康竹風體W4" style:font-name-asian="華康竹風體W4" style:font-name-complex="新細明體" style:font-size-complex="12pt"/>
    </style:style>
    <style:style style:name="T516" style:parent-style-name="預設段落字型" style:family="text">
      <style:text-properties style:font-name="華康竹風體W4" style:font-name-asian="華康竹風體W4" style:font-name-complex="新細明體" style:font-size-complex="12pt"/>
    </style:style>
    <style:style style:name="T517" style:parent-style-name="預設段落字型" style:family="text">
      <style:text-properties style:font-name="華康竹風體W4" style:font-name-asian="華康竹風體W4" style:font-name-complex="新細明體" style:font-size-complex="12pt"/>
    </style:style>
    <style:style style:name="T518" style:parent-style-name="預設段落字型" style:family="text">
      <style:text-properties style:font-name="華康竹風體W4" style:font-name-asian="華康竹風體W4" style:font-name-complex="新細明體" style:font-size-complex="12pt"/>
    </style:style>
    <style:style style:name="TableRow519" style:family="table-row">
      <style:table-row-properties style:min-row-height="0.282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華康采風體W3" style:font-name-asian="華康采風體W3" style:font-name-complex="新細明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華康竹風體W4" style:font-name-asian="華康竹風體W4" style:font-name-complex="新細明體"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華康竹風體W4" style:font-name-asian="華康竹風體W4" style:font-name-complex="新細明體" style:font-size-complex="12pt"/>
    </style:style>
    <style:style style:name="T526" style:parent-style-name="預設段落字型" style:family="text">
      <style:text-properties style:font-name="華康竹風體W4" style:font-name-asian="華康竹風體W4" style:font-name-complex="新細明體" style:font-size-complex="12pt"/>
    </style:style>
    <style:style style:name="TableRow527" style:family="table-row">
      <style:table-row-properties style:min-row-height="0.2708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華康采風體W3" style:font-name-asian="華康采風體W3" style:font-name-complex="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華康竹風體W4" style:font-name-asian="華康竹風體W4" style:font-name-complex="新細明體" style:font-size-complex="12pt"/>
    </style:style>
    <style:style style:name="T532" style:parent-style-name="預設段落字型" style:family="text">
      <style:text-properties style:font-name="華康竹風體W4" style:font-name-asian="華康竹風體W4" style:font-name-complex="新細明體" style:font-size-complex="12pt"/>
    </style:style>
    <style:style style:name="TableRow533" style:family="table-row">
      <style:table-row-properties style:min-row-height="0.943in"/>
    </style:style>
    <style:style style:name="TableCell534"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新細明體" style:font-name-complex="新細明體" fo:font-weight="bold" style:font-weight-asian="bold" fo:color="#FF0000" style:font-size-complex="12pt"/>
    </style:style>
    <style:style style:name="T537" style:parent-style-name="預設段落字型" style:family="text">
      <style:text-properties fo:font-weight="bold" style:font-weight-asian="bold" fo:color="#FF0000" style:font-size-complex="12pt"/>
    </style:style>
    <style:style style:name="T538" style:parent-style-name="預設段落字型" style:family="text">
      <style:text-properties fo:font-weight="bold" style:font-weight-asian="bold" fo:color="#FF0000" style:font-size-complex="12pt"/>
    </style:style>
    <style:style style:name="P539" style:parent-style-name="內文" style:family="paragraph">
      <style:paragraph-properties fo:line-height="0.2777in" fo:margin-left="0.1527in" fo:text-indent="-0.1527in">
        <style:tab-stops/>
      </style:paragraph-properties>
    </style:style>
    <style:style style:name="T5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fo:font-size="11pt" style:font-size-asian="11pt" style:font-size-complex="11pt"/>
    </style:style>
    <style:style style:name="T54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60" style:parent-style-name="預設段落字型" style:family="text">
      <style:text-properties fo:font-size="14pt" style:font-size-asian="14pt"/>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562" style:family="table-row">
      <style:table-row-properties style:min-row-height="2.4402in"/>
    </style:style>
    <style:style style:name="TableCell563"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dobe 明體 Std L" style:font-name-asian="Adobe 明體 Std L" style:font-weight-complex="bold" fo:font-size="14pt" style:font-size-asian="14pt" style:font-size-complex="12pt"/>
    </style:style>
    <style:style style:name="P57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7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002060" fo:font-size="10pt" style:font-size-asian="10pt"/>
    </style:style>
    <style:style style:name="T588" style:parent-style-name="預設段落字型" style:family="text">
      <style:text-properties style:font-name="微軟正黑體" style:font-name-asian="微軟正黑體" fo:font-weight="bold" style:font-weight-asian="bold" fo:font-size="10pt" style:font-size-asian="10pt"/>
    </style:style>
    <style:style style:name="T5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5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9" style:parent-style-name="預設段落字型" style:family="text">
      <style:text-properties style:font-name="Wingdings" style:font-name-asian="Wingdings" style:font-name-complex="Wingdings" fo:font-weight="bold" style:font-weight-asian="bold" fo:font-size="10pt" style:font-size-asian="10pt"/>
    </style:style>
    <style:style style:name="T60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2" style:parent-style-name="預設段落字型" style:family="text">
      <style:text-properties style:font-name="Wingdings" style:font-name-asian="Wingdings" style:font-name-complex="Wingdings" fo:font-weight="bold" style:font-weight-asian="bold"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style:font-name="微軟正黑體" style:font-name-asian="微軟正黑體" fo:font-weight="bold" style:font-weight-asian="bold" fo:font-size="10pt" style:font-size-asian="10pt"/>
    </style:style>
    <style:style style:name="T609" style:parent-style-name="預設段落字型" style:family="text">
      <style:text-properties style:font-name="Adobe 明體 Std L" style:font-name-asian="Adobe 明體 Std L" style:font-weight-complex="bold" style:font-size-complex="12pt"/>
    </style:style>
    <style:style style:name="P610" style:parent-style-name="內文" style:family="paragraph">
      <style:paragraph-properties fo:text-align="center"/>
      <style:text-properties style:font-name-asian="標楷體" style:font-weight-complex="bold" fo:font-size="14pt" style:font-size-asian="14pt" style:font-size-complex="14pt"/>
    </style:style>
    <style:style style:name="P61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12" style:parent-style-name="內文" style:family="paragraph">
      <style:text-properties style:font-name-asian="標楷體" style:font-weight-complex="bold" fo:font-size="14pt" style:font-size-asian="14pt" style:font-size-complex="14pt"/>
    </style:style>
    <style:style style:name="P613"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4"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5"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fo:text-align="center"/>
    </style:style>
    <style:style style:name="T618" style:parent-style-name="預設段落字型" style:family="text">
      <style:text-properties style:font-size-complex="12pt"/>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P625" style:parent-style-name="內文" style:family="paragraph">
      <style:paragraph-properties fo:text-align="center" fo:line-height="0.3611in"/>
    </style:style>
    <style:style style:name="T6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628" style:family="table-column">
      <style:table-column-properties style:column-width="0.4888in"/>
    </style:style>
    <style:style style:name="TableColumn629" style:family="table-column">
      <style:table-column-properties style:column-width="1.0826in"/>
    </style:style>
    <style:style style:name="TableColumn630" style:family="table-column">
      <style:table-column-properties style:column-width="3.052in"/>
    </style:style>
    <style:style style:name="TableColumn631" style:family="table-column">
      <style:table-column-properties style:column-width="0.2951in"/>
    </style:style>
    <style:style style:name="TableColumn632" style:family="table-column">
      <style:table-column-properties style:column-width="0.6888in"/>
    </style:style>
    <style:style style:name="TableColumn633" style:family="table-column">
      <style:table-column-properties style:column-width="1.6736in"/>
    </style:style>
    <style:style style:name="Table627" style:family="table">
      <style:table-properties style:width="7.2812in" fo:margin-left="0in" table:align="center"/>
    </style:style>
    <style:style style:name="TableRow634" style:family="table-row">
      <style:table-row-properties style:min-row-height="0.7138in"/>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45" style:parent-style-name="內文" style:family="paragraph">
      <style:paragraph-properties fo:text-indent="0.3333in"/>
    </style:style>
    <style:style style:name="T646" style:parent-style-name="預設段落字型" style:family="text">
      <style:text-properties style:font-name-asian="標楷體" style:font-weight-complex="bold" style:font-size-complex="12pt"/>
    </style:style>
    <style:style style:name="T64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648" style:family="table-row">
      <style:table-row-properties style:min-row-height="0.371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asian="標楷體" style:font-weight-complex="bold" fo:font-size="14pt" style:font-size-asian="14pt" style:font-size-complex="14pt"/>
    </style:style>
    <style:style style:name="TableRow651" style:family="table-row">
      <style:table-row-properties style:min-row-height="0.3715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ableRow655" style:family="table-row">
      <style:table-row-properties style:min-row-height="0.3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Row673" style:family="table-row">
      <style:table-row-properties style:min-row-height="0.3513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fo:font-size="14pt" style:font-size-asian="14pt" style:font-size-complex="14pt"/>
    </style:style>
    <style:style style:name="TableRow679" style:family="table-row">
      <style:table-row-properties style:min-row-height="0.779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P689" style:parent-style-name="內文" style:family="paragraph">
      <style:paragraph-properties fo:margin-left="-0.0013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family="paragraph">
      <style:paragraph-properties fo:margin-left="0.3333in" fo:text-indent="-0.3333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asian="標楷體" style:font-size-complex="12pt"/>
    </style:style>
    <style:style style:name="TableRow698" style:family="table-row">
      <style:table-row-properties style:min-row-height="0.35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style:snap-to-layout-grid="false" fo:line-height="0.2777in"/>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style:snap-to-layout-grid="false" fo:line-height="0.2777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style:snap-to-layout-grid="false" fo:line-height="0.2777in" fo:margin-left="0.1666in" fo:text-indent="-0.1666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內文" style:family="paragraph">
      <style:paragraph-properties style:snap-to-layout-grid="false" fo:line-height="0.2777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內文" style:family="paragraph">
      <style:paragraph-properties style:snap-to-layout-grid="false" fo:line-height="0.2361in" fo:margin-left="0.2201in" fo:text-indent="-0.2201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fo:font-size="11pt" style:font-size-asian="11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style:snap-to-layout-grid="false" fo:line-height="0.2777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min-row-height="0.351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line-height="0.2777in"/>
      <style:text-properties style:font-name="標楷體" style:font-name-asian="標楷體" style:font-size-complex="12pt"/>
    </style:style>
    <style:style style:name="P753" style:parent-style-name="清單段落" style:family="paragraph">
      <style:paragraph-properties style:snap-to-layout-grid="false" fo:line-height="0.2777in"/>
      <style:text-properties style:font-name="標楷體" style:font-name-asian="標楷體" style:font-size-complex="12pt"/>
    </style:style>
    <style:style style:name="TableRow754" style:family="table-row">
      <style:table-row-properties style:min-row-height="0.34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777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weight-complex="bold" style:font-size-complex="12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style:font-weight-complex="bold" style:font-size-complex="12pt"/>
    </style:style>
    <style:style style:name="T764" style:parent-style-name="預設段落字型" style:family="text">
      <style:text-properties style:font-name-asian="標楷體" style:font-weight-complex="bold" style:font-size-complex="12pt"/>
    </style:style>
    <style:style style:name="TableRow765" style:family="table-row">
      <style:table-row-properties style:min-row-height="0.4715in"/>
    </style:style>
    <style:style style:name="P76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font-size-complex="12pt"/>
    </style:style>
    <style:style style:name="TableRow769" style:family="table-row">
      <style:table-row-properties style:min-row-height="0.288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justify" fo:line-height="0.2777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weight-complex="bold" style:font-size-complex="12pt"/>
    </style:style>
    <style:style style:name="P776" style:parent-style-name="內文" style:family="paragraph">
      <style:paragraph-properties fo:widows="2" fo:orphans="2" fo:text-align="justify" fo:line-height="0.2777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weight-complex="bold" style:font-size-complex="12pt"/>
    </style:style>
    <style:style style:name="T779" style:parent-style-name="預設段落字型" style:family="text">
      <style:text-properties style:font-name-asian="標楷體" style:font-weight-complex="bold" style:font-size-complex="12pt"/>
    </style:style>
    <style:style style:name="TableRow780" style:family="table-row">
      <style:table-row-properties style:min-row-height="0.5152in"/>
    </style:style>
    <style:style style:name="P78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fo:line-height="0.2777in"/>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widows="2" fo:orphans="2"/>
      <style:text-properties style:font-name-asian="標楷體" fo:font-weight="bold" style:font-weight-asian="bold" fo:font-size="9pt" style:font-size-asian="9pt" style:font-size-complex="9pt"/>
    </style:style>
    <style:style style:name="P786"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787" style:parent-style-name="內文" style:family="paragraph">
      <style:paragraph-properties fo:widows="2" fo:orphans="2"/>
    </style:style>
    <style:style style:name="T788" style:parent-style-name="預設段落字型" style:family="text">
      <style:text-properties style:font-size-complex="12pt"/>
    </style:style>
    <style:style style:name="T789" style:parent-style-name="預設段落字型" style:family="text">
      <style:text-properties style:font-name="標楷體" style:font-name-asian="標楷體" fo:font-weight="bold" style:font-weight-asian="bold" fo:font-size="11pt" style:font-size-asian="11pt" style:font-size-complex="11pt"/>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ableColumn793" style:family="table-column">
      <style:table-column-properties style:column-width="7.0875in"/>
    </style:style>
    <style:style style:name="Table792" style:family="table">
      <style:table-properties style:width="7.0875in" fo:margin-left="0in" table:align="center"/>
    </style:style>
    <style:style style:name="TableRow794" style:family="table-row">
      <style:table-row-properties style:min-row-height="8.501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fo:font-weight="bold" style:font-weight-asian="bold" fo:font-size="9pt" style:font-size-asian="9pt" style:font-size-complex="9pt"/>
    </style:style>
    <style:style style:name="T798" style:parent-style-name="預設段落字型" style:family="text">
      <style:text-properties style:font-name-asian="標楷體" fo:font-weight="bold" style:font-weight-asian="bold" fo:font-size="14pt" style:font-size-asian="14pt" style:font-size-complex="12pt"/>
    </style:style>
    <style:style style:name="T799"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color="#002060"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dobe 明體 Std L" style:font-name-asian="Adobe 明體 Std L" style:font-weight-complex="bold" style:font-size-complex="12pt"/>
    </style:style>
    <style:style style:name="T811" style:parent-style-name="預設段落字型" style:family="text">
      <style:text-properties style:font-name-asian="標楷體" fo:font-weight="bold" style:font-weight-asian="bold" fo:color="#000000" style:font-size-complex="12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808080" fo:font-size="14pt" style:font-size-asian="14pt" style:font-size-complex="14pt"/>
    </style:style>
    <style:style style:name="T814" style:parent-style-name="預設段落字型" style:family="text">
      <style:text-properties style:font-name-asian="標楷體" fo:color="#808080" fo:font-size="14pt" style:font-size-asian="14pt" style:font-size-complex="14pt"/>
    </style:style>
    <style:style style:name="T815" style:parent-style-name="預設段落字型" style:family="text">
      <style:text-properties style:font-name-asian="標楷體" fo:color="#808080" fo:font-size="14pt" style:font-size-asian="14pt" style:font-size-complex="14pt"/>
    </style:style>
    <style:style style:name="T816" style:parent-style-name="預設段落字型" style:family="text">
      <style:text-properties style:font-name-asian="標楷體" fo:color="#808080" fo:font-size="14pt" style:font-size-asian="14pt" style:font-size-complex="14pt"/>
    </style:style>
    <style:style style:name="T817" style:parent-style-name="預設段落字型" style:family="text">
      <style:text-properties style:font-name-asian="標楷體" fo:color="#808080" fo:font-size="14pt" style:font-size-asian="14pt" style:font-size-complex="14pt"/>
    </style:style>
    <style:style style:name="P818"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19"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0"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821" style:parent-style-name="內文" style:family="paragraph">
      <style:paragraph-properties fo:text-align="center" fo:line-height="150%"/>
    </style:style>
    <style:style style:name="T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5" style:parent-style-name="預設段落字型" style:family="text">
      <style:text-properties style:font-name-asian="標楷體" fo:font-weight="bold" style:font-weight-asian="bold" style:font-weight-complex="bold" style:font-size-complex="14pt"/>
    </style:style>
    <style:style style:name="T826" style:parent-style-name="預設段落字型" style:family="text">
      <style:text-properties style:font-name-asian="標楷體" fo:font-weight="bold" style:font-weight-asian="bold" style:font-weight-complex="bold" style:font-size-complex="14pt"/>
    </style:style>
    <style:style style:name="T827" style:parent-style-name="預設段落字型" style:family="text">
      <style:text-properties style:font-size-complex="12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P831" style:parent-style-name="內文" style:family="paragraph">
      <style:paragraph-properties fo:line-height="150%"/>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833"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834" style:parent-style-name="內文" style:family="paragraph">
      <style:paragraph-properties fo:text-align="center" fo:line-height="150%"/>
    </style:style>
    <style:style style:name="T8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836" style:parent-style-name="預設段落字型" style:family="text">
      <style:text-properties style:font-name-asian="標楷體" style:font-weight-complex="bold" fo:color="#002060" fo:font-size="14pt" style:font-size-asian="14pt" style:font-size-complex="14pt"/>
    </style:style>
    <style:style style:name="T837" style:parent-style-name="預設段落字型" style:family="text">
      <style:text-properties style:font-name-asian="標楷體" fo:color="#002060" fo:font-size="14pt" style:font-size-asian="14pt" style:font-size-complex="14pt"/>
    </style:style>
    <style:style style:name="T838" style:parent-style-name="預設段落字型" style:family="text">
      <style:text-properties style:font-name-asian="標楷體" fo:color="#002060" fo:font-size="14pt" style:font-size-asian="14pt" style:font-size-complex="14pt"/>
    </style:style>
    <style:style style:name="T839" style:parent-style-name="預設段落字型" style:family="text">
      <style:text-properties style:font-name-asian="標楷體" fo:color="#002060" fo:font-size="14pt" style:font-size-asian="14pt" style:font-size-complex="14pt"/>
    </style:style>
    <style:style style:name="T840" style:parent-style-name="預設段落字型" style:family="text">
      <style:text-properties style:font-name-asian="標楷體" fo:color="#002060" fo:font-size="14pt" style:font-size-asian="14pt" style:font-size-complex="14pt"/>
    </style:style>
    <style:style style:name="TableColumn842" style:family="table-column">
      <style:table-column-properties style:column-width="7.1861in"/>
    </style:style>
    <style:style style:name="Table841" style:family="table">
      <style:table-properties style:width="7.1861in" fo:margin-left="0in" table:align="center"/>
    </style:style>
    <style:style style:name="TableRow843" style:family="table-row">
      <style:table-row-properties style:min-row-height="3.7104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846"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847" style:parent-style-name="內文" style:family="paragraph">
      <style:paragraph-properties fo:line-height="0.3055in" fo:text-indent="0.3888in"/>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center" fo:line-height="0.3055in" fo:text-indent="0.6666in"/>
    </style:style>
    <style:style style:name="T859" style:parent-style-name="預設段落字型" style:family="text">
      <style:text-properties style:font-name-asian="標楷體" fo:color="#0070C0" style:font-size-complex="12pt"/>
    </style:style>
    <style:style style:name="T860" style:parent-style-name="預設段落字型" style:family="text">
      <style:text-properties style:font-name-asian="標楷體" fo:color="#0070C0" style:font-size-complex="12pt"/>
    </style:style>
    <style:style style:name="T861" style:parent-style-name="預設段落字型" style:family="text">
      <style:text-properties style:font-name-asian="標楷體" fo:color="#0070C0" style:font-size-complex="12pt"/>
    </style:style>
    <style:style style:name="T862" style:parent-style-name="預設段落字型" style:family="text">
      <style:text-properties style:font-name-asian="標楷體" fo:color="#0070C0" style:font-size-complex="12pt"/>
    </style:style>
    <style:style style:name="T863" style:parent-style-name="預設段落字型" style:family="text">
      <style:text-properties style:font-name-asian="標楷體" fo:color="#0070C0" style:font-size-complex="12pt"/>
    </style:style>
    <style:style style:name="P86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86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866" style:parent-style-name="內文" style:family="paragraph">
      <style:paragraph-properties fo:line-height="0.3194in" fo:margin-left="1.6666in">
        <style:tab-stops/>
      </style:paragraph-properties>
    </style:style>
    <style:style style:name="T867" style:parent-style-name="預設段落字型" style:family="text">
      <style:text-properties style:font-name="標楷體" style:font-name-asian="標楷體" fo:color="#0000CC"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color="#C00000"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3194in" fo:margin-left="1.6666in">
        <style:tab-stops/>
      </style:paragraph-properties>
    </style:style>
    <style:style style:name="T875" style:parent-style-name="預設段落字型" style:family="text">
      <style:text-properties style:font-name="標楷體" style:font-name-asian="標楷體" fo:color="#0000CC"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1" style:parent-style-name="內文" style:family="paragraph">
      <style:paragraph-properties fo:line-height="0.3194in" fo:text-indent="1.5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style:snap-to-layout-grid="false" fo:line-height="125%" fo:text-indent="1.3333in"/>
      <style:text-properties style:font-name="標楷體" style:font-name-asian="標楷體" style:font-size-complex="12pt"/>
    </style:style>
    <style:style style:name="P894" style:parent-style-name="內文" style:family="paragraph">
      <style:paragraph-properties style:snap-to-layout-grid="false" fo:text-align="center" fo:line-height="125%"/>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text-properties style:font-name-asian="標楷體" fo:font-weight="bold" style:font-weight-asian="bold" style:font-size-complex="12pt"/>
    </style:style>
    <style:style style:name="TableColumn905" style:family="table-column">
      <style:table-column-properties style:column-width="7.1659in"/>
    </style:style>
    <style:style style:name="Table904" style:family="table">
      <style:table-properties style:width="7.1659in" fo:margin-left="0.2923in" table:align="left"/>
    </style:style>
    <style:style style:name="TableRow906" style:family="table-row">
      <style:table-row-properties style:min-row-height="4.434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font-weight="bold" style:font-weight-asian="bold" style:font-weight-complex="bold" fo:font-size="14pt" style:font-size-asian="14pt" style:font-size-complex="14pt"/>
    </style:style>
    <style:style style:name="P909"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910" style:parent-style-name="內文" style:family="paragraph">
      <style:paragraph-properties fo:text-align="center"/>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P916"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917" style:parent-style-name="內文" style:family="paragraph">
      <style:paragraph-properties fo:text-align="center"/>
      <style:text-properties style:font-name="Adobe 明體 Std L" style:font-name-asian="Adobe 明體 Std L" style:font-weight-complex="bold" style:font-size-complex="12pt"/>
    </style:style>
    <style:style style:name="P918" style:parent-style-name="內文" style:family="paragraph">
      <style:text-properties style:font-name-asian="標楷體" fo:font-weight="bold" style:font-weight-asian="bold" style:font-weight-complex="bold" fo:font-size="14pt" style:font-size-asian="14pt" style:font-size-complex="14pt"/>
    </style:style>
    <style:style style:name="P919" style:parent-style-name="內文" style:family="paragraph">
      <style:text-properties style:font-name-asian="標楷體" fo:font-weight="bold" style:font-weight-asian="bold" style:font-weight-complex="bold" fo:font-size="14pt" style:font-size-asian="14pt" style:font-size-complex="14pt"/>
    </style:style>
    <style:style style:name="P920" style:parent-style-name="內文" style:family="paragraph">
      <style:text-properties style:font-name-asian="標楷體" fo:font-weight="bold" style:font-weight-asian="bold" style:font-weight-complex="bold" fo:font-size="14pt" style:font-size-asian="14pt" style:font-size-complex="14pt"/>
    </style:style>
    <style:style style:name="P921" style:parent-style-name="內文" style:family="paragraph">
      <style:text-properties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center" fo:line-height="150%"/>
      <style:text-properties style:font-name="標楷體" style:font-name-asian="標楷體" fo:color="#000000" fo:font-size="14pt" style:font-size-asian="14pt"/>
    </style:style>
    <style:style style:name="TableColumn924" style:family="table-column">
      <style:table-column-properties style:column-width="1.2666in"/>
    </style:style>
    <style:style style:name="TableColumn925" style:family="table-column">
      <style:table-column-properties style:column-width="1.4069in"/>
    </style:style>
    <style:style style:name="TableColumn926" style:family="table-column">
      <style:table-column-properties style:column-width="1.3145in"/>
    </style:style>
    <style:style style:name="TableColumn927" style:family="table-column">
      <style:table-column-properties style:column-width="1.3743in"/>
    </style:style>
    <style:style style:name="TableColumn928" style:family="table-column">
      <style:table-column-properties style:column-width="1.4451in"/>
    </style:style>
    <style:style style:name="Table923" style:family="table">
      <style:table-properties style:width="6.8076in" fo:margin-left="0in" table:align="center"/>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80808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fo:letter-spacing="0.052in" style:letter-kerning="false" style:font-size-complex="12pt"/>
    </style:style>
    <style:style style:name="T951" style:parent-style-name="預設段落字型" style:family="text">
      <style:text-properties style:font-name="標楷體" style:font-name-asian="標楷體" fo:letter-spacing="0.0104in" style:letter-kerning="fal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style>
    <style:style style:name="T962" style:parent-style-name="預設段落字型" style:family="text">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font-weight="bold" style:font-weight-asian="bold" fo:color="#808080" style:font-size-complex="12pt"/>
    </style:style>
    <style:style style:name="P965"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1" draw:style-name="a1" draw:name="文字方塊 3" text:anchor-type="paragraph" svg:x="6.75417in" svg:y="-0.24792in" svg:width="0.97917in" svg:height="0.35in" style:rel-width="scale" style:rel-height="scale"><draw:text-box><text:p text:style-name="內文"><text:span text:style-name="T4">【附件</text:span><text:span text:style-name="T5">1</text:span><text:span text:style-name="T6">】</text:span></text:p></draw:text-box><svg:title/><svg:desc/></draw:frame></text:span><text:span text:style-name="T7">桃園市原住民族學生</text:span><text:span text:style-name="T8">111</text:span><text:span text:style-name="T9">年度特殊傑出人才獎勵金</text:span></text:p>
      <text:p text:style-name="P10">個人單項競賽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生日</text:p>
          </table:table-cell>
          <table:table-cell table:style-name="TableCell38" table:number-columns-spanned="3">
            <text:p text:style-name="P39"><text:span text:style-name="T40">年</text:span><text:span text:style-name="T41"><text:s text:c="4"/></text:span><text:span text:style-name="T42">月</text:span><text:span text:style-name="T43"><text:s text:c="5"/></text:span><text:span text:style-name="T44">日</text:span></text:p>
          </table:table-cell>
          <table:covered-table-cell/>
          <table:covered-table-cell/>
          <table:table-cell table:style-name="TableCell45">
            <text:p text:style-name="P46">族別</text:p>
          </table:table-cell>
          <table:table-cell table:style-name="TableCell47">
            <text:p text:style-name="P48"><text:s text:c="10"/>族</text:p>
          </table:table-cell>
        </table:table-row>
        <table:table-row table:style-name="TableRow49">
          <table:table-cell table:style-name="TableCell50" table:number-columns-spanned="2">
            <text:p text:style-name="P51">身分證</text:p>
            <text:p text:style-name="P52"><text:span text:style-name="T53">字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性別</text:p>
          </table:table-cell>
          <table:table-cell table:style-name="TableCell76" table:number-columns-spanned="2">
            <text:p text:style-name="P77"/>
          </table:table-cell>
          <table:covered-table-cell/>
          <table:table-cell table:style-name="TableCell78">
            <text:p text:style-name="P79">聯絡電話</text:p>
          </table:table-cell>
          <table:table-cell table:style-name="TableCell80" table:number-columns-spanned="2">
            <text:p text:style-name="P81">家用:</text:p>
            <text:p text:style-name="P82">手機:</text:p>
          </table: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7">
            <text:p text:style-name="P87">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地址</text:p>
          </table:table-cell>
          <table:covered-table-cell/>
          <table:table-cell table:style-name="TableCell91" table:number-columns-spanned="17">
            <text:p text:style-name="P92"><text:span text:style-name="T93">□</text:span><text:span text:style-name="T94">同戶籍地址</text:span></text:p>
            <text:p text:style-name="內文"><text:span text:style-name="T95">□</text:span><text:span text:style-name="T96"><text:s text:c="6"/></text:span><text:span text:style-name="T97">市</text:span><text:span text:style-name="T98"><text:s text:c="6"/></text:span><text:span text:style-name="T99">區</text:span><text:span text:style-name="T100"><text:s text:c="7"/></text:span><text:span text:style-name="T101">里</text:span><text:span text:style-name="T102"><text:s text:c="3"/></text:span><text:span text:style-name="T103">鄰</text:span><text:span text:style-name="T104"><text:s text:c="7"/></text:span><text:span text:style-name="T105">路</text:span><text:span text:style-name="T106"><text:s text:c="3"/></text:span><text:span text:style-name="T107">段</text:span><text:span text:style-name="T108"><text:s text:c="3"/></text:span><text:span text:style-name="T109">巷</text:span><text:span text:style-name="T110"><text:s text:c="3"/></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學籍</text:p>
          </table:table-cell>
          <table:covered-table-cell/>
          <table:table-cell table:style-name="TableCell117" table:number-columns-spanned="10" table:number-rows-spanned="3">
            <text:p text:style-name="P118"><text:span text:style-name="T119">□</text:span><text:span text:style-name="T120">國小</text:span></text:p>
            <text:p text:style-name="P121"><text:span text:style-name="T122">□</text:span><text:span text:style-name="T123">國中</text:span></text:p>
            <text:p text:style-name="P124"><text:span text:style-name="T125">□</text:span><text:span text:style-name="T126">高中</text:span></text:p>
            <text:p text:style-name="P127"><text:span text:style-name="T128">□</text:span><text:span text:style-name="T129">高職（五專前三年）</text:span></text:p>
            <text:p text:style-name="P130"><text:span text:style-name="T131">□</text:span><text:span text:style-name="T132">大學</text:span><text:span text:style-name="T133">/</text:span><text:span text:style-name="T134">專</text:span><text:span text:style-name="T135">(</text:span><text:span text:style-name="T136">五專後二年</text:span><text:span text:style-name="T137">)</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text:span text:style-name="T140">學校全銜</text:span></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班別(科系)</text:p>
          </table:table-cell>
          <table:covered-table-cell/>
          <table:covered-table-cell/>
          <table:table-cell table:style-name="TableCell148" table:number-columns-spanned="4">
            <text:p text:style-name="P149"><text:s text:c="4"/>年<text:s text:c="4"/>班<text:s text:c="14"/>科(系)</text:p>
          </table: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是否為日間部學生</text:p>
          </table:table-cell>
          <table:covered-table-cell/>
          <table:covered-table-cell/>
          <table:covered-table-cell/>
          <table:table-cell table:style-name="TableCell155" table:number-columns-spanned="3">
            <text:p text:style-name="P156">□是</text:p>
            <text:p text:style-name="內文"><text:span text:style-name="T157">□</text:span><text:span text:style-name="T158">否，非就讀日間部學生不得申請。</text:span></text:p>
          </table:table-cell>
          <table:covered-table-cell/>
          <table:covered-table-cell/>
        </table:table-row>
        <table:table-row table:style-name="TableRow159">
          <table:table-cell table:style-name="TableCell160" table:number-columns-spanned="19">
            <text:p text:style-name="P161"><text:span text:style-name="T162">以下由初審單位</text:span><text:span text:style-name="T163">(</text:span><text:span text:style-name="T164">校方</text:span><text:span text:style-name="T165">)</text:span><text:span text:style-name="T166">確實勾選</text:span><text:span text:style-name="T167"><text:s/>(</text:span><text:span text:style-name="T168">※</text:span><text:span text:style-name="T169">以下</text:span><text:span text:style-name="T170">由審查單位填具，</text:span><text:span text:style-name="T171">申請人勿填寫</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學生身分資格確認</text:p>
          </table:table-cell>
          <table:table-cell table:style-name="TableCell177" table:number-columns-spanned="18">
            <text:p text:style-name="P178"><text:span text:style-name="T179">□</text:span><text:span text:style-name="T180">設籍本市</text:span><text:span text:style-name="T181">4</text:span><text:span text:style-name="T182">個月以上。</text:span></text:p>
            <text:p text:style-name="P183"><text:span text:style-name="T184">□</text:span><text:span text:style-name="T185">具原住民籍身分（</text:span><text:span text:style-name="T186">不需繳驗戶籍謄本或戶口名簿至本府原民局）。</text:span></text:p>
            <text:p text:style-name="P187"><text:span text:style-name="T188">□</text:span><text:span text:style-name="T189">具有正式學籍者且現就讀該校之在學學生。</text:span></text:p>
            <text:p text:style-name="P190"><text:span text:style-name="T191">符合</text:span><text:span text:style-name="T192">獎勵資格基準（申請者僅能擇一申請，並不得與團體競賽項目重複）：</text:span></text:p>
            <text:p text:style-name="P193"><text:span text:style-name="T194">□</text:span><text:span text:style-name="T195">原住民族族語競賽，</text:span><text:span text:style-name="T196">競賽名稱</text:span><text:span text:style-name="T197">/</text:span><text:span text:style-name="T198">項目</text:span><text:span text:style-name="T199">:</text:span><text:span text:style-name="T200"><text:s text:c="24"/></text:span></text:p>
            <text:p text:style-name="P201"><text:span text:style-name="T202">獲得</text:span><text:span text:style-name="T203">□</text:span><text:span text:style-name="T204">縣市級</text:span><text:span text:style-name="T205">□</text:span><text:span text:style-name="T206">全國級</text:span><text:span text:style-name="T207">競賽，名次</text:span><text:span text:style-name="T208">第</text:span><text:span text:style-name="T209"><text:s text:c="4"/></text:span><text:span text:style-name="T210">名</text:span><text:span text:style-name="T211">(</text:span><text:span text:style-name="T212">＿</text:span><text:span text:style-name="T213"><text:s text:c="4"/></text:span><text:span text:style-name="T214">等第</text:span><text:span text:style-name="T215">)</text:span><text:span text:style-name="T216">。　</text:span></text:p>
            <text:p text:style-name="P217"><text:span text:style-name="T218">□</text:span><text:span text:style-name="T219">藝能競賽</text:span><text:span text:style-name="T220">，競賽</text:span><text:span text:style-name="T221">名稱</text:span><text:span text:style-name="T222">/</text:span><text:span text:style-name="T223">項目</text:span><text:span text:style-name="T224">:</text:span><text:span text:style-name="T225"><text:s text:c="31"/></text:span></text:p>
            <text:p text:style-name="P226"><text:span text:style-name="T227">獲得</text:span><text:span text:style-name="T228">□</text:span><text:span text:style-name="T229">縣市級</text:span><text:span text:style-name="T230">□</text:span><text:span text:style-name="T231">全國級</text:span><text:span text:style-name="T232">競賽，名次</text:span><text:span text:style-name="T233">第</text:span><text:span text:style-name="T234"><text:s text:c="4"/></text:span><text:span text:style-name="T235">名</text:span><text:span text:style-name="T236">(</text:span><text:span text:style-name="T237">＿</text:span><text:span text:style-name="T238"><text:s text:c="4"/></text:span><text:span text:style-name="T239">等第</text:span><text:span text:style-name="T240">)</text:span><text:span text:style-name="T241">。</text:span></text:p>
            <text:p text:style-name="P242"><text:span text:style-name="T243">□</text:span><text:span text:style-name="T244">體育競賽，</text:span><text:span text:style-name="T245">比賽名稱</text:span><text:span text:style-name="T246">/</text:span><text:span text:style-name="T247">項目</text:span><text:span text:style-name="T248">:</text:span><text:span text:style-name="T249"><text:s text:c="32"/></text:span></text:p>
            <text:p text:style-name="P250"><text:span text:style-name="T251">獲得</text:span><text:span text:style-name="T252">□</text:span><text:span text:style-name="T253">縣市級</text:span><text:span text:style-name="T254">□</text:span><text:span text:style-name="T255">全國級</text:span><text:span text:style-name="T256">競賽，名次</text:span><text:span text:style-name="T257">第</text:span><text:span text:style-name="T258"><text:s text:c="4"/></text:span><text:span text:style-name="T259">名</text:span><text:span text:style-name="T260">(</text:span><text:span text:style-name="T261">＿</text:span><text:span text:style-name="T262"><text:s text:c="4"/></text:span><text:span text:style-name="T263">等第</text:span><text:span text:style-name="T264">)</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學生繳驗<text:s/>證件</text:p>
          </table:table-cell>
          <table:table-cell table:style-name="TableCell269" table:number-columns-spanned="18">
            <text:p text:style-name="P270"><text:span text:style-name="T271">□</text:span><text:span text:style-name="T272">申請書（附件</text:span><text:span text:style-name="T273">1</text:span><text:span text:style-name="T274">）</text:span></text:p>
            <text:p text:style-name="P275"><text:span text:style-name="T276">□</text:span><text:span text:style-name="T277">獲獎獎狀或相關獲獎證明文件影本</text:span><text:span text:style-name="T278">(</text:span><text:span text:style-name="T279">影本須蓋與正本相符章</text:span><text:span text:style-name="T280">)</text:span><text:span text:style-name="T281">。</text:span></text:p>
            <text:p text:style-name="P282"><text:span text:style-name="T283">□</text:span><text:span text:style-name="T284">切結書</text:span><text:span text:style-name="T285">（附件</text:span><text:span text:style-name="T286">2</text:span><text:span text:style-name="T287">）</text:span></text:p>
            <text:p text:style-name="P288"><text:span text:style-name="T289">□</text:span><text:span text:style-name="T290">學生證正反面影本</text:span><text:span text:style-name="T291">(</text:span><text:span text:style-name="T292">須蓋有當學期學校註冊章）或當學期在學證明書（附件</text:span><text:span text:style-name="T293">2</text:span><text:span text:style-name="T294">）。</text:span></text:p>
            <text:p text:style-name="P295"><text:span text:style-name="T296">□</text:span><text:span text:style-name="T297">領據及申請人或監護人之金融帳戶封面影本。（附件</text:span><text:span text:style-name="T298">3</text:span><text:span text:style-name="T299">）</text:span></text:p>
            <text:p text:style-name="P300"><text:span text:style-name="T301">□</text:span><text:span text:style-name="T302">申請學生名冊紙本核章【</text:span><text:span text:style-name="T303">個人單項競賽</text:span><text:span text:style-name="T304">】</text:span><text:span text:style-name="T305">（附件</text:span><text:span text:style-name="T306">4</text:span><text:span text:style-name="T307">）</text:span></text:p>
            <text:p text:style-name="P308"><text:span text:style-name="T309">□</text:span><text:span text:style-name="T310">電郵寄送學生名冊電子檔</text:span><text:span text:style-name="T311"><text:s/>(10028970</text:span><text:span text:style-name="T312">＠</text:span><text:span text:style-name="T313">mail.tycg.gov.tw</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校方</text:p>
            <text:p text:style-name="P318"><text:span text:style-name="T319">初審</text:span></text:p>
          </table:table-cell>
          <table:table-cell table:style-name="TableCell320" table:number-columns-spanned="18">
            <text:p text:style-name="P321"><text:span text:style-name="T322">□</text:span><text:span text:style-name="T323">符合。</text:span><text:span text:style-name="T324">□</text:span><text:span text:style-name="T325">不符合，</text:span><text:span text:style-name="T326"><text:s text:c="48"/></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8">
            <text:p text:style-name="P331">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複審</text:p>
          </table:table-cell>
          <table:table-cell table:style-name="TableCell335" table:number-columns-spanned="18">
            <text:p text:style-name="P336"><text:span text:style-name="T337">□</text:span><text:span text:style-name="T338">符合。</text:span><text:span text:style-name="T339">□</text:span><text:span text:style-name="T340">不符合，</text:span><text:span text:style-name="T341"><text:s text:c="48"/></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8">
            <text:p text:style-name="P346"><text:span text:style-name="T34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soft-page-break/>
      <text:p text:style-name="P349"><text:span text:style-name="T350"><draw:frame draw:z-index="251677696" draw:id="id2" draw:style-name="a2" draw:name="文字方塊 8" text:anchor-type="paragraph" svg:x="6.63542in" svg:y="-0.20833in" svg:width="1.02014in" svg:height="0.40625in" style:rel-width="scale" style:rel-height="scale"><draw:text-box><text:p text:style-name="內文"><text:span text:style-name="T351">【附件</text:span><text:span text:style-name="T352">2</text:span><text:span text:style-name="T353">】</text:span></text:p></draw:text-box><svg:title/><svg:desc/></draw:frame></text:span></text:p>
      <text:p text:style-name="P354">切<text:s text:c="5"/>結<text:s text:c="5"/>書</text:p>
      <text:p text:style-name="P355"><text:span text:style-name="T356"><text:s text:c="5"/></text:span><text:span text:style-name="T357"><text:s text:c="3"/></text:span><text:span text:style-name="T358">本人</text:span><text:span text:style-name="T359"><text:s text:c="12"/></text:span><text:span text:style-name="T360">就讀於</text:span><text:span text:style-name="T361"><text:s text:c="20"/></text:span><text:span text:style-name="T362">，</text:span><text:span text:style-name="T363">茲向桃園市政府申請原住民族學生特殊傑出人才獎勵金，願據實切結未申領「原住民族委員會原住民專門人才獎勵要點」獎勵金、</text:span><text:span text:style-name="T364">「</text:span><text:span text:style-name="T365">教育部國民及學前教育署補助高級中等以下學校原住民優秀學生獎學金」之特殊才藝獎學金</text:span><text:span text:style-name="T366">或已領取與本要點同等性質獎勵金，如有虛偽欺瞞等情事，除應退還所領獎勵金外，涉及法律部分願接受法律上之處分，特此具結無訛。</text:span></text:p>
      <text:h text:style-name="P367" text:outline-level="3"><text:span text:style-name="T368"><text:s text:c="9"/></text:span><text:span text:style-name="T369"><text:s text:c="4"/></text:span><text:span text:style-name="T370">具</text:span><text:span text:style-name="T371"><text:s text:c="2"/></text:span><text:span text:style-name="T372">結</text:span><text:span text:style-name="T373"><text:s text:c="2"/></text:span><text:span text:style-name="T374">人：</text:span><text:span text:style-name="T375"><text:s text:c="15"/></text:span><text:span text:style-name="T376"><text:s/></text:span><text:span text:style-name="T377">（簽名或蓋章）</text:span><text:span text:style-name="T378">(</text:span><text:span text:style-name="T379">指申請人本人</text:span><text:span text:style-name="T380">)</text:span></text:h>
      <text:p text:style-name="P381"><text:span text:style-name="T382">身分證字號：</text:span><text:span text:style-name="T383"><text:s text:c="15"/></text:span></text:p>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111 <text:s/></text:span><text:span text:style-name="T393">年</text:span><text:span text:style-name="T394"><text:s text:c="2"/>4 <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 text:c="78"/></text:span></text:p>
            <text:p text:style-name="P408"><text:span text:style-name="T409">(</text:span><text:span text:style-name="T410">個人單項競賽</text:span><text:span text:style-name="T411">學生證影本或在學證明書</text:span><text:span text:style-name="T412">)</text:span></text:p>
            <text:p text:style-name="P413"><text:span text:style-name="T414">（</text:span><text:span text:style-name="T415">請沿虛線處浮貼</text:span><text:span text:style-name="T416">）</text:span></text:p>
            <text:p text:style-name="P417"><text:span text:style-name="T418">※</text:span><text:span text:style-name="T419">若提供在學證明者請以</text:span><text:span text:style-name="T420">A4</text:span><text:span text:style-name="T421">紙張大小附在本頁後</text:span><text:span text:style-name="T422">#</text:span></text:p>
            <text:p text:style-name="P423"/>
            <text:p text:style-name="P424"/>
          </table:table-cell>
        </table:table-row>
      </table:table>
      <text:p text:style-name="P425"/>
      <text:p text:style-name="P426"/>
      <text:p text:style-name="P427"><text:span text:style-name="T428"><draw:frame draw:z-index="251675648" draw:id="id3" draw:style-name="a3" draw:name="文字方塊 7" text:anchor-type="paragraph" svg:x="6.64583in" svg:y="-0.19375in" svg:width="1.02014in" svg:height="0.40625in" style:rel-width="scale" style:rel-height="scale"><draw:text-box><text:p text:style-name="內文"><text:span text:style-name="T429">【附件</text:span><text:span text:style-name="T430">3</text:span><text:span text:style-name="T431">】</text:span></text:p></draw:text-box><svg:title/><svg:desc/></draw:frame></text:span></text:p>
      <text:p text:style-name="P432"/>
      <table:table table:style-name="Table433">
        <table:table-columns>
          <table:table-column table:style-name="TableColumn434"/>
        </table:table-columns>
        <table:table-row table:style-name="TableRow435">
          <table:table-cell table:style-name="TableCell436">
            <text:p text:style-name="P437">領<text:s text:c="5"/>據</text:p>
            <text:p text:style-name="P438"><text:span text:style-name="T439">本人</text:span><text:span text:style-name="T440"><text:s text:c="13"/></text:span><text:span text:style-name="T441">茲領到「桃園市原住民族學生獎助」特殊傑出人才獎勵金，計新臺幣</text:span><text:span text:style-name="T442"><text:s text:c="2"/></text:span><text:span text:style-name="T443">萬</text:span><text:span text:style-name="T444"><text:s text:c="3"/></text:span><text:span text:style-name="T445">仟</text:span><text:span text:style-name="T446"><text:s text:c="2"/></text:span><text:span text:style-name="T447">佰元整。</text:span></text:p>
            <text:p text:style-name="P448"><text:span text:style-name="T449">(</text:span><text:span text:style-name="T450">請以國字大寫填具，如</text:span><text:span text:style-name="T451">:</text:span><text:span text:style-name="T452">零、壹、貳、參、肆、伍、陸、柒、捌、玖、拾。</text:span><text:span text:style-name="T453">)</text:span></text:p>
            <text:p text:style-name="P454">此<text:s/>致</text:p>
            <text:p text:style-name="P455">桃園市政府原住民族行政局</text:p>
            <text:p text:style-name="P456"><text:span text:style-name="T457">具領人</text:span><text:span text:style-name="T458">(</text:span><text:span text:style-name="T459">同金融帳戶戶名</text:span><text:span text:style-name="T460">)</text:span><text:span text:style-name="T461">：</text:span><text:span text:style-name="T462"><text:s text:c="20"/></text:span><text:span text:style-name="T463">（簽名或蓋章）</text:span></text:p>
            <text:p text:style-name="P464"><text:span text:style-name="T465">具領人</text:span><text:span text:style-name="T466">身分證字號：</text:span><text:span text:style-name="T467"><text:s text:c="22"/></text:span></text:p>
            <text:p text:style-name="P468"><text:span text:style-name="T469">戶籍地址：桃園市</text:span><text:span text:style-name="T470"><text:s text:c="7"/></text:span><text:span text:style-name="T471">區</text:span><text:span text:style-name="T472"><text:s text:c="34"/></text:span></text:p>
            <text:p text:style-name="P473"><text:span text:style-name="T474">中華民國</text:span><text:span text:style-name="T475">　</text:span><text:span text:style-name="T476">111 <text:s text:c="2"/></text:span><text:span text:style-name="T477">年</text:span><text:span text:style-name="T478"><text:s text:c="3"/>4 <text:s/></text:span><text:span text:style-name="T479">月</text:span><text:span text:style-name="T480"><text:s text:c="5"/></text:span><text:span text:style-name="T481">日</text:span></text:p>
          </table:table-cell>
        </table:table-row>
      </table:table>
      <text:p text:style-name="P482"><text:s text:c="126"/></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金融帳戶</text:span><text:span text:style-name="T493">（受款人須學生本人或其監護人）</text:span><text:span text:style-name="T494">:</text:span><text:span text:style-name="T495">請擇一填寫</text:span><text:span text:style-name="T496">(</text:span><text:span text:style-name="T497">郵局或銀行</text:span><text:span text:style-name="T498">)</text:span></text:p>
          </table:table-cell>
          <table:covered-table-cell/>
          <table:covered-table-cell/>
          <table:covered-table-cell/>
        </table:table-row>
        <table:table-row table:style-name="TableRow499">
          <table:table-cell table:style-name="TableCell500" table:number-columns-spanned="2">
            <text:p text:style-name="P501"><text:span text:style-name="T502">郵政存簿儲金簿</text:span><text:span text:style-name="T503">（無須扣手續費）</text:span></text:p>
          </table:table-cell>
          <table:covered-table-cell/>
          <table:table-cell table:style-name="TableCell504" table:number-columns-spanned="2">
            <text:p text:style-name="P505"><text:span text:style-name="T506">銀行存款存摺</text:span><text:span text:style-name="T507">（須扣手續費）</text:span></text:p>
          </table:table-cell>
          <table:covered-table-cell/>
        </table:table-row>
        <table:table-row table:style-name="TableRow508">
          <table:table-cell table:style-name="TableCell509">
            <text:p text:style-name="P510">局號:</text:p>
          </table:table-cell>
          <table:table-cell table:style-name="TableCell511">
            <text:p text:style-name="P512">帳號:</text:p>
          </table:table-cell>
          <table:table-cell table:style-name="TableCell513" table:number-columns-spanned="2">
            <text:p text:style-name="內文"><text:span text:style-name="T514">銀行名稱</text:span><text:span text:style-name="T515">: <text:s text:c="11"/></text:span><text:span text:style-name="T516">銀行</text:span><text:span text:style-name="T517"><text:s text:c="9"/></text:span><text:span text:style-name="T518">分行</text:span></text:p>
          </table:table-cell>
          <table:covered-table-cell/>
        </table:table-row>
        <table:table-row table:style-name="TableRow519">
          <table:table-cell table:style-name="TableCell520" table:number-columns-spanned="2">
            <text:p text:style-name="P521">戶名:</text:p>
          </table:table-cell>
          <table:covered-table-cell/>
          <table:table-cell table:style-name="TableCell522">
            <text:p text:style-name="P523">銀行代號:</text:p>
          </table:table-cell>
          <table:table-cell table:style-name="TableCell524">
            <text:p text:style-name="內文"><text:span text:style-name="T525">戶名</text:span><text:span text:style-name="T526">:</text:span></text:p>
          </table:table-cell>
        </table:table-row>
        <table:table-row table:style-name="TableRow527">
          <table:table-cell table:style-name="TableCell528" table:number-columns-spanned="2">
            <text:p text:style-name="P529">立帳郵局:</text:p>
          </table:table-cell>
          <table:covered-table-cell/>
          <table:table-cell table:style-name="TableCell530" table:number-columns-spanned="2">
            <text:p text:style-name="內文"><text:span text:style-name="T531">銀行帳號</text:span><text:span text:style-name="T532">:</text:span></text:p>
          </table:table-cell>
          <table:covered-table-cell/>
        </table:table-row>
        <table:table-row table:style-name="TableRow533">
          <table:table-cell table:style-name="TableCell534" table:number-columns-spanned="4">
            <text:p text:style-name="P535"><text:span text:style-name="T536">※</text:span><text:span text:style-name="T537">若申請人無法提供個人帳戶，擬由監護人代領者請填寫監護人關係並敘明原因</text:span><text:span text:style-name="T538">:</text:span></text:p>
            <text:p text:style-name="P539"><text:span text:style-name="T540">※</text:span><text:span text:style-name="T541">本人</text:span><text:span text:style-name="T542"><text:s text:c="14"/></text:span><text:span text:style-name="T543">因</text:span><text:span text:style-name="T544"><text:s text:c="28"/></text:span><text:span text:style-name="T545">無法提供個人帳戶，</text:span><text:span text:style-name="T546">同意將款項匯入</text:span><text:span text:style-name="T547"><text:s text:c="15"/></text:span><text:span text:style-name="T548">(</text:span><text:span text:style-name="T549"></text:span><text:span text:style-name="T550">父</text:span><text:span text:style-name="T551"><text:s/></text:span><text:span text:style-name="T552"></text:span><text:span text:style-name="T553">母</text:span><text:span text:style-name="T554"><text:s/></text:span><text:span text:style-name="T555"></text:span><text:span text:style-name="T556">其它</text:span><text:span text:style-name="T557">:</text:span><text:span text:style-name="T558"><text:s text:c="6"/></text:span><text:span text:style-name="T559">)</text:span><text:span text:style-name="T560"><text:s/></text:span><text:span text:style-name="T561">監護人金融帳戶。</text:span></text:p>
          </table:table-cell>
          <table:covered-table-cell/>
          <table:covered-table-cell/>
          <table:covered-table-cell/>
        </table:table-row>
        <table:table-row table:style-name="TableRow562">
          <table:table-cell table:style-name="TableCell563" table:number-columns-spanned="4">
            <text:p text:style-name="P564"><text:span text:style-name="T565">(</text:span><text:span text:style-name="T566">金融帳戶封面影本</text:span><text:span text:style-name="T567">黏貼處</text:span><text:span text:style-name="T568">)</text:span></text:p>
            <text:p text:style-name="P569"/>
            <text:p text:style-name="P570"><text:span text:style-name="T571"><draw:custom-shape svg:x="5.26528in" svg:y="0.02917in" svg:width="2.28125in" svg:height="1.23889in" draw:z-index="251665408" draw:id="id4" draw:style-name="a4" draw:name="矩形 11" text:anchor-type="paragraph"><svg:title/><svg:desc/><text:p text:style-name="P572">非提供申請人帳戶範例:</text:p><text:p text:style-name="P573"><text:span text:style-name="T574">本人</text:span><text:span text:style-name="T575"><text:s text:c="2"/></text:span><text:span text:style-name="T576">陳</text:span><text:span text:style-name="T577">○</text:span><text:span text:style-name="T578">花</text:span><text:span text:style-name="T579"><text:s/></text:span><text:span text:style-name="T580"><text:s/></text:span><text:span text:style-name="T581">因</text:span><text:span text:style-name="T582"><text:s text:c="2"/></text:span><text:span text:style-name="T583">尚未開戶</text:span><text:span text:style-name="T584">(</text:span><text:span text:style-name="T585">帳戶凍結</text:span><text:span text:style-name="T586">)</text:span><text:span text:style-name="T587"><text:s/></text:span><text:span text:style-name="T588">無法提供個人帳戶，</text:span><text:span text:style-name="T589">同意將款項匯入</text:span><text:span text:style-name="T590"><text:s/></text:span><text:span text:style-name="T591">陳</text:span><text:span text:style-name="T592">○</text:span><text:span text:style-name="T593">明</text:span><text:span text:style-name="T594"><text:s/></text:span><text:span text:style-name="T595"><text:s text:c="2"/>(</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2"/></text:span><text:span text:style-name="T606">)</text:span><text:span text:style-name="T607"><text:s/></text:span><text:span text:style-name="T608">監護人金融帳戶。</text:span></text:p><draw:enhanced-geometry draw:type="non-primitive" svg:viewBox="0 0 21600 21600" draw:enhanced-path="M 0 0 L 21600 0 21600 21600 0 21600 Z N"/></draw:custom-shape></text:span><text:span text:style-name="T609">請沿虛線處將封面影本浮貼</text:span></text:p>
            <text:p text:style-name="P610"/>
            <text:p text:style-name="P611"/>
            <text:p text:style-name="P612"/>
            <text:p text:style-name="P613"/>
            <text:p text:style-name="P614"/>
            <text:p text:style-name="P615"/>
          </table:table-cell>
          <table:covered-table-cell/>
          <table:covered-table-cell/>
          <table:covered-table-cell/>
        </table:table-row>
      </table:table>
      <text:p text:style-name="P616"/>
      <text:p text:style-name="P617"><text:span text:style-name="T618"><draw:frame draw:z-index="251650560" draw:id="id5" draw:style-name="a5" draw:name="文字方塊 2" text:anchor-type="paragraph" svg:x="6.57639in" svg:y="-0.25903in" svg:width="1.02014in" svg:height="0.40625in" style:rel-width="scale" style:rel-height="scale"><draw:text-box><text:p text:style-name="內文"><text:span text:style-name="T619">【附件</text:span><text:span text:style-name="T620">5</text:span><text:span text:style-name="T621">】</text:span></text:p></draw:text-box><svg:title/><svg:desc/></draw:frame></text:span><text:span text:style-name="T622">桃園市原住民族學生</text:span><text:span text:style-name="T623">111</text:span><text:span text:style-name="T624">年度特殊傑出人才獎勵金</text:span></text:p>
      <text:p text:style-name="P625"><text:span text:style-name="T626">團體競賽申請書</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內文"><text:span text:style-name="T636">申請學校</text:span><text:span text:style-name="T637">(</text:span><text:span text:style-name="T638">學校全銜</text:span><text:span text:style-name="T639">)</text:span><text:span text:style-name="T640">：</text:span><text:span text:style-name="T641"><text:s/></text:span></text:p>
          </table:table-cell>
          <table:covered-table-cell/>
          <table:covered-table-cell/>
          <table:table-cell table:style-name="TableCell642" table:number-columns-spanned="3">
            <text:p text:style-name="內文"><text:span text:style-name="T643">連絡電話：</text:span><text:span text:style-name="T644"><text:s text:c="15"/></text:span></text:p>
            <text:p text:style-name="P645"><text:span text:style-name="T646">分機：</text:span><text:span text:style-name="T647"><text:s text:c="8"/></text:span></text:p>
          </table:table-cell>
          <table:covered-table-cell/>
          <table:covered-table-cell/>
        </table:table-row>
        <table:table-row table:style-name="TableRow648">
          <table:table-cell table:style-name="TableCell649" table:number-columns-spanned="6">
            <text:p text:style-name="P650">校址：</text:p>
          </table:table-cell>
          <table:covered-table-cell/>
          <table:covered-table-cell/>
          <table:covered-table-cell/>
          <table:covered-table-cell/>
          <table:covered-table-cell/>
        </table:table-row>
        <table:table-row table:style-name="TableRow651">
          <table:table-cell table:style-name="TableCell652" table:number-columns-spanned="6">
            <text:p text:style-name="內文"><text:span text:style-name="T653">原住民族族語競賽名稱</text:span><text:span text:style-name="T654">:</text:span></text:p>
          </table:table-cell>
          <table:covered-table-cell/>
          <table:covered-table-cell/>
          <table:covered-table-cell/>
          <table:covered-table-cell/>
          <table:covered-table-cell/>
        </table:table-row>
        <table:table-row table:style-name="TableRow655">
          <table:table-cell table:style-name="TableCell656" table:number-columns-spanned="6">
            <text:p text:style-name="P657">指導老師姓名: <text:s text:c="16"/>連絡電話: <text:s/></text:p>
          </table:table-cell>
          <table:covered-table-cell/>
          <table:covered-table-cell/>
          <table:covered-table-cell/>
          <table:covered-table-cell/>
          <table:covered-table-cell/>
        </table:table-row>
        <table:table-row table:style-name="TableRow658">
          <table:table-cell table:style-name="TableCell659" table:number-columns-spanned="2">
            <text:p text:style-name="P660">校方申請人姓名</text:p>
          </table:table-cell>
          <table:covered-table-cell/>
          <table:table-cell table:style-name="TableCell661" table:number-columns-spanned="2">
            <text:p text:style-name="內文"><text:span text:style-name="T662"><text:s text:c="14"/></text:span><text:span text:style-name="T663"><text:s text:c="5"/></text:span><text:span text:style-name="T664"><text:s/>(</text:span><text:span text:style-name="T665">簽名</text:span><text:span text:style-name="T666">+</text:span><text:span text:style-name="T667">蓋職章</text:span><text:span text:style-name="T668">)</text:span></text:p>
          </table:table-cell>
          <table:covered-table-cell/>
          <table:table-cell table:style-name="TableCell669">
            <text:p text:style-name="P670">申請人手機</text:p>
          </table:table-cell>
          <table:table-cell table:style-name="TableCell671">
            <text:p text:style-name="P672"/>
          </table:table-cell>
        </table:table-row>
        <table:table-row table:style-name="TableRow673">
          <table:table-cell table:style-name="TableCell674" table:number-columns-spanned="2">
            <text:p text:style-name="內文"><text:span text:style-name="T675">校方申請人</text:span><text:span text:style-name="T676">e-mail</text:span></text:p>
          </table: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2">
            <text:p text:style-name="P681"><text:span text:style-name="T682">學生資格確認</text:span></text:p>
          </table:table-cell>
          <table:covered-table-cell/>
          <table:table-cell table:style-name="TableCell683" table:number-columns-spanned="4">
            <text:p text:style-name="P684"><text:span text:style-name="T685">□</text:span><text:span text:style-name="T686">設籍本市</text:span><text:span text:style-name="T687">4</text:span><text:span text:style-name="T688">個月以上</text:span></text:p>
            <text:p text:style-name="P689"><text:span text:style-name="T690">□</text:span><text:span text:style-name="T691">具原住民籍身分</text:span><text:span text:style-name="T692"><text:s/>(</text:span><text:span text:style-name="T693">不需繳驗戶籍謄本或戶口名簿，由校方查驗</text:span><text:span text:style-name="T694">)</text:span></text:p>
            <text:p text:style-name="P695"><text:span text:style-name="T696">□</text:span><text:span text:style-name="T697">具有正式學籍者且現就讀該校之在學學生</text:span></text:p>
          </table:table-cell>
          <table:covered-table-cell/>
          <table:covered-table-cell/>
          <table:covered-table-cell/>
        </table:table-row>
        <table:table-row table:style-name="TableRow698">
          <table:table-cell table:style-name="TableCell699" table:number-columns-spanned="2">
            <text:p text:style-name="P700">繳驗證件</text:p>
          </table:table-cell>
          <table:covered-table-cell/>
          <table:table-cell table:style-name="TableCell701" table:number-columns-spanned="4">
            <text:p text:style-name="P702"><text:span text:style-name="T703">□</text:span><text:span text:style-name="T704">申請書（附件</text:span><text:span text:style-name="T705">5</text:span><text:span text:style-name="T706">）</text:span></text:p>
            <text:p text:style-name="P707"><text:span text:style-name="T708">□</text:span><text:span text:style-name="T709">獲獎獎狀及相關獲獎證明文件影本</text:span><text:span text:style-name="T710">(</text:span><text:span text:style-name="T711">影本須蓋與正本相符章</text:span><text:span text:style-name="T712">)</text:span><text:span text:style-name="T713"><text:s/></text:span></text:p>
            <text:p text:style-name="P714"><text:span text:style-name="T715"><text:s text:c="2"/>(</text:span><text:span text:style-name="T716">另請提供主辦單位之比賽計畫或相關規程或秩序冊影本</text:span><text:span text:style-name="T717">1</text:span><text:span text:style-name="T718">份</text:span><text:span text:style-name="T719">)</text:span></text:p>
            <text:p text:style-name="P720"><text:span text:style-name="T721">□</text:span><text:span text:style-name="T722">學生證正反面影本</text:span><text:span text:style-name="T723">(</text:span><text:span text:style-name="T724">須蓋有當學期學校註冊章）或當學期在學證明書（附件</text:span><text:span text:style-name="T725">6</text:span><text:span text:style-name="T726">）</text:span></text:p>
            <text:p text:style-name="P727"><text:span text:style-name="T728">□</text:span><text:span text:style-name="T729">領據及申請學校單位金融帳戶封面影本及統一收據（附件</text:span><text:span text:style-name="T730">7</text:span><text:span text:style-name="T731">）</text:span></text:p>
            <text:p text:style-name="P732"><text:span text:style-name="T733">□</text:span><text:span text:style-name="T734">申請</text:span><text:span text:style-name="T735">學生名冊紙本核章【</text:span><text:span text:style-name="T736">團體競賽</text:span><text:span text:style-name="T737">】</text:span><text:span text:style-name="T738">（附件</text:span><text:span text:style-name="T739">8</text:span><text:span text:style-name="T740">）</text:span></text:p>
            <text:p text:style-name="P741"><text:span text:style-name="T742">□</text:span><text:span text:style-name="T743">電郵寄送學生名冊電子檔</text:span><text:span text:style-name="T744"><text:s/>(10028970</text:span><text:span text:style-name="T745">＠</text:span><text:span text:style-name="T746">mail.tycg.gov.tw</text:span><text:span text:style-name="T747">）</text:span></text:p>
          </table:table-cell>
          <table:covered-table-cell/>
          <table:covered-table-cell/>
          <table:covered-table-cell/>
        </table:table-row>
        <table:table-row table:style-name="TableRow748">
          <table:table-cell table:style-name="TableCell749" table:number-columns-spanned="2">
            <text:p text:style-name="P750">備<text:s text:c="4"/>註</text:p>
          </table:table-cell>
          <table:covered-table-cell/>
          <table:table-cell table:style-name="TableCell751" table:number-columns-spanned="4">
            <text:list text:style-name="LFO1" text:continue-numbering="true">
              <text:list-item>
                <text:p text:style-name="P752">已獲領原住民族委員辦理之原住民族語單詞競賽及原住民族語戲劇競賽獎勵金不得申請。</text:p>
              </text:list-item>
              <text:list-item>
                <text:p text:style-name="P753">已領取與本要點同等性質獎勵金亦不得申請。</text:p>
              </text:list-item>
            </text:list>
          </table:table-cell>
          <table:covered-table-cell/>
          <table:covered-table-cell/>
          <table:covered-table-cell/>
        </table:table-row>
        <table:table-row table:style-name="TableRow754">
          <table:table-cell table:style-name="TableCell755" table:number-rows-spanned="2">
            <text:p text:style-name="P756">校方初審單位</text:p>
          </table:table-cell>
          <table:table-cell table:style-name="TableCell757" table:number-columns-spanned="5">
            <text:p text:style-name="P758"><text:span text:style-name="T759">□</text:span><text:span text:style-name="T760">符合。</text:span></text:p>
            <text:p text:style-name="P761"><text:span text:style-name="T762">□</text:span><text:span text:style-name="T763">不符合，原因</text:span><text:span text:style-name="T764">:<text:s/></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5">
            <text:p text:style-name="P768">承辦人：　　　　　　　主任：　　　　　　　　　　校長：</text:p>
          </table:table-cell>
          <table:covered-table-cell/>
          <table:covered-table-cell/>
          <table:covered-table-cell/>
          <table:covered-table-cell/>
        </table:table-row>
        <table:table-row table:style-name="TableRow769">
          <table:table-cell table:style-name="TableCell770" table:number-rows-spanned="2">
            <text:p text:style-name="P771">複審單位</text:p>
          </table:table-cell>
          <table:table-cell table:style-name="TableCell772" table:number-columns-spanned="5">
            <text:p text:style-name="P773"><text:span text:style-name="T774">□</text:span><text:span text:style-name="T775">符合。</text:span></text:p>
            <text:p text:style-name="P776"><text:span text:style-name="T777">□</text:span><text:span text:style-name="T778">不符合，原因</text:span><text:span text:style-name="T779">:</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5">
            <text:p text:style-name="P783"><text:span text:style-name="T784">承辦人：　　　　　　　科長：　　　　　　　　　　局長：</text:span></text:p>
          </table:table-cell>
          <table:covered-table-cell/>
          <table:covered-table-cell/>
          <table:covered-table-cell/>
          <table:covered-table-cell/>
        </table:table-row>
      </table:table>
      <text:p text:style-name="P785"/>
      <text:p text:style-name="P786"/>
      <text:p text:style-name="P787"><text:span text:style-name="T788"><draw:frame draw:z-index="251671552" draw:id="id6" draw:style-name="a6" draw:name="文字方塊 5" text:anchor-type="paragraph" svg:x="6.64097in" svg:y="-0.25764in" svg:width="1in" svg:height="0.35in" style:rel-width="scale" style:rel-height="scale"><draw:text-box><text:p text:style-name="內文"><text:span text:style-name="T789">【附件</text:span><text:span text:style-name="T790">6</text:span><text:span text:style-name="T791">】</text:span></text:p></draw:text-box><svg:title/><svg:desc/></draw:frame></text:span></text:p>
      <table:table table:style-name="Table792">
        <table:table-columns>
          <table:table-column table:style-name="TableColumn793"/>
        </table:table-columns>
        <table:table-row table:style-name="TableRow794">
          <table:table-cell table:style-name="TableCell795">
            <text:p text:style-name="P796"><text:span text:style-name="T797"><text:s text:c="2"/></text:span><text:span text:style-name="T798">證件黏貼頁</text:span></text:p>
            <text:p text:style-name="內文"><text:span text:style-name="T799"><text:s/></text:span><text:span text:style-name="T800"><text:s text:c="72"/></text:span></text:p>
            <text:p text:style-name="P801"><text:span text:style-name="T802">(</text:span><text:span text:style-name="T803">團體競賽</text:span><text:span text:style-name="T804">項目</text:span><text:span text:style-name="T805">獲獎</text:span><text:span text:style-name="T806">學生證影本或在學證明書</text:span><text:span text:style-name="T807">)</text:span></text:p>
            <text:p text:style-name="P808"><text:span text:style-name="T809">（</text:span><text:span text:style-name="T810">請沿虛線處依學生名冊編號照序浮貼</text:span><text:span text:style-name="T811">）</text:span></text:p>
            <text:p text:style-name="P812"><text:span text:style-name="T813">※</text:span><text:span text:style-name="T814">若提供在學證明者請以</text:span><text:span text:style-name="T815">A4</text:span><text:span text:style-name="T816">紙張大小附在本頁後</text:span><text:span text:style-name="T817">#</text:span></text:p>
            <text:p text:style-name="P818"/>
          </table:table-cell>
        </table:table-row>
      </table:table>
      <text:p text:style-name="P819"/>
      <text:p text:style-name="P820"/>
      <text:p text:style-name="P821"><text:span text:style-name="T822">(</text:span><text:span text:style-name="T823">團體競賽項目</text:span><text:span text:style-name="T824">)</text:span><text:span text:style-name="T825"><text:s/></text:span><text:span text:style-name="T826">學校金融帳戶封面影本及統一收據</text:span><text:span text:style-name="T827"><draw:frame draw:z-index="251679744" draw:id="id7" draw:style-name="a7" draw:name="文字方塊 9" text:anchor-type="paragraph" svg:x="6.55556in" svg:y="-0.23889in" svg:width="1.02014in" svg:height="0.39514in" style:rel-width="scale" style:rel-height="scale"><draw:text-box><text:p text:style-name="內文"><text:span text:style-name="T828">【附件</text:span><text:span text:style-name="T829">7</text:span><text:span text:style-name="T830">】</text:span></text:p></draw:text-box><svg:title/><svg:desc/></draw:frame></text:span></text:p>
      <text:p text:style-name="P831"><text:span text:style-name="T832"><text:s text:c="29"/></text:span><text:span text:style-name="T833"><text:s text:c="40"/></text:span></text:p>
      <text:p text:style-name="P834"><text:span text:style-name="T835">統一收據</text:span><text:span text:style-name="T836">請延虛線</text:span><text:span text:style-name="T837">裝訂</text:span><text:span text:style-name="T838">(</text:span><text:span text:style-name="T839">請勿黏貼</text:span><text:span text:style-name="T840">)</text:span></text:p>
      <table:table table:style-name="Table841">
        <table:table-columns>
          <table:table-column table:style-name="TableColumn842"/>
        </table:table-columns>
        <table:table-row table:style-name="TableRow843">
          <table:table-cell table:style-name="TableCell844">
            <text:p text:style-name="P845"/>
            <text:p text:style-name="P846">領<text:s text:c="5"/>據</text:p>
            <text:p text:style-name="P847"><text:span text:style-name="T848">本校</text:span><text:span text:style-name="T849"><text:s text:c="17"/></text:span><text:span text:style-name="T850"><text:s/></text:span><text:span text:style-name="T851">茲領到「桃園市原住民族學生獎助」特殊傑出人才獎勵金，計新臺幣</text:span><text:span text:style-name="T852"><text:s text:c="2"/></text:span><text:span text:style-name="T853">萬</text:span><text:span text:style-name="T854"><text:s text:c="3"/></text:span><text:span text:style-name="T855">仟</text:span><text:span text:style-name="T856"><text:s text:c="2"/></text:span><text:span text:style-name="T857">佰元整。</text:span></text:p>
            <text:p text:style-name="P858"><text:span text:style-name="T859">(</text:span><text:span text:style-name="T860">請以國字大寫填具，如</text:span><text:span text:style-name="T861">:</text:span><text:span text:style-name="T862">零、壹、貳、參、肆、伍、陸、柒、捌、玖、拾。</text:span><text:span text:style-name="T863">)</text:span></text:p>
            <text:p text:style-name="P864">此<text:s/>致</text:p>
            <text:p text:style-name="P865">桃園市政府原住民族行政局</text:p>
            <text:p text:style-name="P866"><text:span text:style-name="T867">具領人</text:span><text:span text:style-name="T868">(</text:span><text:span text:style-name="T869">學校金融帳戶戶名</text:span><text:span text:style-name="T870">)</text:span><text:span text:style-name="T871">：</text:span><text:span text:style-name="T872"><text:s text:c="20"/></text:span><text:span text:style-name="T873">（簽名或蓋章）</text:span></text:p>
            <text:p text:style-name="P874"><text:span text:style-name="T875">具領人</text:span><text:span text:style-name="T876">(</text:span><text:span text:style-name="T877">學校統一編號</text:span><text:span text:style-name="T878">)</text:span><text:span text:style-name="T879">：</text:span><text:span text:style-name="T880"><text:s text:c="22"/></text:span></text:p>
            <text:p text:style-name="P881"><text:span text:style-name="T882">學校</text:span><text:span text:style-name="T883">(</text:span><text:span text:style-name="T884">機關</text:span><text:span text:style-name="T885">)</text:span><text:span text:style-name="T886">地址：桃園市</text:span><text:span text:style-name="T887"><text:s text:c="7"/></text:span><text:span text:style-name="T888">區</text:span><text:span text:style-name="T889"><text:s text:c="7"/></text:span><text:span text:style-name="T890">里</text:span><text:span text:style-name="T891"><text:s text:c="19"/></text:span><text:span text:style-name="T892">號</text:span></text:p>
            <text:p text:style-name="P893"/>
            <text:p text:style-name="P894"><text:span text:style-name="T895">中華民國</text:span><text:span text:style-name="T896">　</text:span><text:span text:style-name="T897">110 <text:s/></text:span><text:span text:style-name="T898">年</text:span><text:span text:style-name="T899"><text:s text:c="3"/>4 <text:s/></text:span><text:span text:style-name="T900">月</text:span><text:span text:style-name="T901"><text:s text:c="5"/></text:span><text:span text:style-name="T902">日</text:span></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
            <text:p text:style-name="P909"><text:s text:c="105"/></text:p>
            <text:p text:style-name="P910"><text:span text:style-name="T911">(</text:span><text:span text:style-name="T912">金融帳戶封面影本</text:span><text:span text:style-name="T913">黏貼處</text:span><text:span text:style-name="T914">)</text:span><text:span text:style-name="T915"><text:s/></text:span></text:p>
            <text:p text:style-name="P916"/>
            <text:p text:style-name="P917">請沿虛線處將封面影本浮貼</text:p>
            <text:p text:style-name="P918"/>
            <text:p text:style-name="P919"/>
            <text:p text:style-name="P920"/>
            <text:p text:style-name="P921"/>
            <text:p text:style-name="P922">請填寫帳戶資料</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戶</text:span><text:span text:style-name="T933"><text:s text:c="4"/></text:span><text:span text:style-name="T934">名</text:span></text:p>
                </table:table-cell>
                <table:table-cell table:style-name="TableCell935" table:number-columns-spanned="2">
                  <text:p text:style-name="P936"/>
                </table:table-cell>
                <table:covered-table-cell/>
                <table:table-cell table:style-name="TableCell937">
                  <text:p text:style-name="P938"><text:span text:style-name="T939">學校統一編號</text:span></text:p>
                </table:table-cell>
                <table:table-cell table:style-name="TableCell940">
                  <text:p text:style-name="P941"/>
                </table:table-cell>
              </table:table-row>
              <table:table-row table:style-name="TableRow942">
                <table:table-cell table:style-name="TableCell943">
                  <text:p text:style-name="P944"><text:span text:style-name="T945">金融機構</text:span></text:p>
                </table:table-cell>
                <table:table-cell table:style-name="TableCell946" table:number-columns-spanned="2">
                  <text:p text:style-name="P947"/>
                </table:table-cell>
                <table:covered-table-cell/>
                <table:table-cell table:style-name="TableCell948">
                  <text:p text:style-name="P949"><text:span text:style-name="T950">分行名</text:span><text:span text:style-name="T951">稱</text:span></text:p>
                </table:table-cell>
                <table:table-cell table:style-name="TableCell952">
                  <text:p text:style-name="P953"/>
                </table:table-cell>
              </table:table-row>
              <table:table-row table:style-name="TableRow954">
                <table:table-cell table:style-name="TableCell955">
                  <text:p text:style-name="P956"><text:span text:style-name="T957">分行代號</text:span></text:p>
                </table:table-cell>
                <table:table-cell table:style-name="TableCell958">
                  <text:p text:style-name="P959"/>
                </table:table-cell>
                <table:table-cell table:style-name="TableCell960">
                  <text:p text:style-name="P961"><text:span text:style-name="T962">金融帳號</text:span></text:p>
                </table:table-cell>
                <table:table-cell table:style-name="TableCell963" table:number-columns-spanned="2">
                  <text:p text:style-name="P964"/>
                </table:table-cell>
                <table:covered-table-cell/>
              </table:table-row>
            </table:table>
            <text:p text:style-name="P9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vg:panose-1="3 0 3 9 0 0 0 0 0 0"/>
    <style:font-face style:name="華康竹風體W4" svg:font-family="華康竹風體W4" style:font-family-generic="script" style:font-pitch="fixed" svg:panose-1="3 0 4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user</dc:creator>
    <meta:creation-date>2022-03-29T06:51:00Z</meta:creation-date>
    <dc:date>2022-03-29T06:51:00Z</dc:date>
    <meta:print-date>2022-03-28T02:57:00Z</meta:print-date>
    <meta:template xlink:href="Normal" xlink:type="simple"/>
    <meta:editing-cycles>2</meta:editing-cycles>
    <meta:editing-duration>PT0S</meta:editing-duration>
    <meta:document-statistic meta:page-count="7" meta:paragraph-count="7" meta:word-count="568" meta:character-count="3800" meta:row-count="26" meta:non-whitespace-character-count="3239"/>
  </office:meta>
</office:document-meta>
</file>